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, 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Courier New" style:font-size-asian="12pt" style:font-name-complex="Courier New" style:font-size-complex="12pt"/>
    </style:style>
    <style:style style:name="P2" style:family="paragraph" style:parent-style-name="Standard">
      <style:paragraph-properties fo:text-align="start" style:justify-single-word="false" style:text-autospace="none"/>
    </style:style>
    <style:style style:name="T1" style:family="text">
      <style:text-properties fo:color="#000000" style:font-name="Times New Roman" fo:font-size="12pt" style:font-name-asian="Courier New" style:font-size-asian="12pt" style:font-name-complex="Courier New" style:font-size-complex="12pt"/>
    </style:style>
    <style:style style:name="T2" style:family="text">
      <style:text-properties fo:color="#000000" style:font-name="Times New Roman" fo:font-size="12pt" fo:font-weight="normal" style:font-name-asian="Courier New" style:font-size-asian="12pt" style:font-weight-asian="normal" style:font-name-complex="Courier New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!DOCTYPE html PUBLIC "-//W3C//DTD XHTML 1.0 Strict//EN" "http://www.w3.org/TR/xhtml1/DTD/xhtml1-strict.dtd"&gt;</text:p>
      <text:p text:style-name="P1"/>
      <text:p text:style-name="P1">&lt;html xmlns="http://www.w3.org/1999/xhtml"&gt; </text:p>
      <text:p text:style-name="P1">&lt;head&gt;</text:p>
      <text:p text:style-name="P1">&lt;title&gt;Web-ohjelmointi – Harjoitus 2&lt;/title&gt; </text:p>
      <text:p text:style-name="P1">&lt;meta http-equiv="Content-Type" content="text/html; charset=iso-8859-1" /&gt; </text:p>
      <text:p text:style-name="P1">&lt;link rel="stylesheet" type="text/css" href="harjoitus2.css" /&gt; </text:p>
      <text:p text:style-name="P2"><text:span text:style-name="T1">&lt;/head&gt; </text:span><text:line-break/>&lt;body&gt;</text:p>
      <text:p text:style-name="P2"/>
      <text:p text:style-name="P2">&lt;div id=<text:span text:style-name="T1">"header"</text:span>&gt;</text:p>
      <text:p text:style-name="P2">&lt;h1&gt;Yläpalkin pääotsikko &lt;/h1&gt;</text:p>
      <text:p text:style-name="P2">&lt;/div&gt;</text:p>
      <text:p text:style-name="P2"/>
      <text:p text:style-name="P2">&lt;div id<text:span text:style-name="T1">="left"&gt;</text:span></text:p>
      <text:p text:style-name="P2">&lt;ul id=<text:span text:style-name="T1">"list1"&gt;</text:span></text:p>
      <text:p text:style-name="P2"><text:span text:style-name="T1">&lt;li&gt;Kappale 1&lt;/li&gt;</text:span></text:p>
      <text:p text:style-name="P2"><text:span text:style-name="T1">&lt;li&gt;Kappale 2&lt;/li&gt;</text:span></text:p>
      <text:p text:style-name="P2"><text:span text:style-name="T1">&lt;li&gt;Kappale 3&lt;/li&gt;</text:span></text:p>
      <text:p text:style-name="P2"><text:span text:style-name="T1">&lt;li&gt;Kappale 4&lt;/li&gt;</text:span></text:p>
      <text:p text:style-name="P2"><text:span text:style-name="T1">&lt;/ul&gt;</text:span></text:p>
      <text:p text:style-name="P2">&lt;/div&gt;</text:p>
      <text:p text:style-name="P2"/>
      <text:p text:style-name="P2">&lt;div id=<text:span text:style-name="T1">"main"&gt;</text:span></text:p>
      <text:p text:style-name="P2">&lt;h2 class=<text:span text:style-name="T1">"main"</text:span>&gt;Kappale 1&lt;/h2&gt;</text:p>
      <text:p text:style-name="P2">&lt;h2 class=<text:span text:style-name="T1">"main"</text:span>&gt;Kappale 2&lt;/h2&gt;</text:p>
      <text:p text:style-name="P2"><text:span text:style-name="T1">&lt;h2 class="main"&gt;Kappale 3&lt;/h2&gt;<text:line-break/>&lt;h2 class="main"&gt;Kappale 4&lt;/h2&gt;</text:span></text:p>
      <text:p text:style-name="P2"><text:span text:style-name="T1">&lt;/div&gt;</text:span></text:p>
      <text:p text:style-name="P2"><text:span text:style-name="T1"/></text:p>
      <text:p text:style-name="P2"><text:span text:style-name="T1">&lt;div id="right"&gt;</text:span></text:p>
      <text:p text:style-name="P2"><text:span text:style-name="T1"/></text:p>
      <text:p text:style-name="P2"><text:span text:style-name="T1">&lt;/div&gt;</text:span></text:p>
      <text:p text:style-name="P1"><text:line-break/>&lt;/body&gt;<text:line-break/>&lt;/html&gt;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, 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nna </meta:initial-creator>
    <meta:creation-date>2011-01-24T19:49:54.17</meta:creation-date>
    <dc:date>2011-01-24T22:24:54.05</dc:date>
    <dc:creator>Hanna </dc:creator>
    <meta:editing-duration>PT02H34M53S</meta:editing-duration>
    <meta:editing-cycles>10</meta:editing-cycles>
    <meta:generator>OpenOffice.org/3.2$Win32 OpenOffice.org_project/320m18$Build-9502</meta:generator>
    <meta:document-statistic meta:table-count="0" meta:image-count="0" meta:object-count="0" meta:page-count="1" meta:paragraph-count="26" meta:word-count="140" meta:character-count="710"/>
  </office:meta>
</office:document-meta>
</file>