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Courier New'"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Times New Roman" fo:font-size="12pt" style:font-name-asian="Courier New" style:font-size-asian="12pt" style:font-name-complex="Courier New"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list-style-name="">
      <style:paragraph-properties fo:text-align="start" style:justify-single-word="false" style:text-autospace="none"/>
    </style:style>
    <style:style style:name="T1" style:family="text">
      <style:text-properties fo:color="#000000"/>
    </style:style>
    <style:style style:name="T2" style:family="text">
      <style:text-properties fo:color="#000000" style:font-name="Times New Roman" fo:font-size="12pt" style:font-name-asian="Courier New" style:font-size-asian="12pt" style:font-name-complex="Courier New" style:font-size-complex="12pt"/>
    </style:style>
    <style:style style:name="T3" style:family="text">
      <style:text-properties fo:color="#000000" style:font-name="Times New Roman" fo:font-size="12pt" fo:font-weight="bold" style:font-name-asian="Courier New" style:font-size-asian="12pt" style:font-weight-asian="bold" style:font-name-complex="Courier New" style:font-size-complex="12pt" style:font-weight-complex="bold"/>
    </style:style>
    <style:style style:name="T4" style:family="text">
      <style:text-properties fo:color="#000000" style:font-name="Times New Roman" fo:font-size="12pt" fo:font-weight="normal" style:font-name-asian="Courier New" style:font-size-asian="12pt" style:font-weight-asian="normal" style:font-name-complex="Courier New" style:font-size-complex="12pt" style:font-weight-complex="normal"/>
    </style:style>
    <style:style style:name="T5" style:family="text">
      <style:text-properties style:font-name="Times New Roman"/>
    </style:style>
    <style:style style:name="T6" style:family="text">
      <style:text-properties fo:font-size="12pt"/>
    </style:style>
    <style:style style:name="T7" style:family="text">
      <style:text-properties style:font-name-asian="Courier New"/>
    </style:style>
    <style:style style:name="T8" style:family="text">
      <style:text-properties style:font-size-asian="12pt"/>
    </style:style>
    <style:style style:name="T9" style:family="text">
      <style:text-properties style:font-name-complex="Courier New"/>
    </style:style>
    <style:style style:name="T10"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lt;!DOCTYPE html PUBLIC "-//W3C//DTD XHTML 1.0 Transitional//EN" "http://www.w3.org/TR/xhtml1/DTD/xhtml1-transitional.dtd"&gt;</text:span></text:p>
      <text:p text:style-name="P1"/>
      <text:p text:style-name="P1">&lt;html xmlns="http://www.w3.org/1999/xhtml"&gt; </text:p>
      <text:p text:style-name="P1">&lt;head&gt;</text:p>
      <text:p text:style-name="P1">&lt;title&gt;Web-ohjelmointi – Harjoitus 1&lt;/title&gt; </text:p>
      <text:p text:style-name="P1">&lt;meta http-equiv="Content-Type" content="text/html; charset=iso-8859-1" /&gt; </text:p>
      <text:p text:style-name="P3"><text:span text:style-name="T2">&lt;/head&gt; </text:span><text:line-break/>&lt;body&gt;<text:line-break/><text:line-break/>&lt;h1&gt;Tämä on kurssin ensimmäinen harjoitus&lt;/h1&gt;<text:line-break/><text:line-break/>&lt;p&gt;Kappale 1 alkaa. Lorem ipsum dolor sit amet, consectetur adipiscing elit. Morbi nisl est, consectetur et laoreet id, tempus in nisi. In ultricies malesuada ligula, a dapibus eros scelerisque ut. Nulla facilisi. Cras consequat posuere dolor nec congue. Aliquam vitae mi sem, in placerat dui. Vivamus sit amet elementum sem. Sed eu diam sit amet elit vulputate adipiscing. Donec et tortor urna. Nunc eu mauris lorem. Fusce luctus auctor blandit. &lt;/p&gt;<text:line-break/><text:line-break/>&lt;p&gt;Kappale 2 alkaa. Cras consectetur dui nec turpis rhoncus molestie. Lorem ipsum dolor sit amet, consectetur adipiscing elit. Donec rutrum dignissim eros, eget pulvinar risus imperdiet venenatis. Lorem ipsum dolor sit amet, consectetur adipiscing elit. Etiam a dolor est. Phasellus purus elit, fringilla quis auctor quis, dictum et lorem. Ut justo arcu, suscipit ac mattis eu, hendrerit in nisl. Aliquam mattis sagittis ligula in accumsan.&lt;/p&gt;</text:p>
      <text:p text:style-name="P3"/>
      <text:p text:style-name="P3">&lt;h2&gt;Maanantai 17.01.2011&lt;/h2&gt;</text:p>
      <text:p text:style-name="P3">&lt;p&gt;Kappale 1 alkaa. Lorem ipsum dolor sit amet, consectetur adipiscing elit. &lt;/p&gt;</text:p>
      <text:p text:style-name="P3">&lt;br/&gt;</text:p>
      <text:p text:style-name="P1">&lt;img alt="LUT:n logo" src="picture.jpg" id="picture1" name="picture1" /&gt; </text:p>
      <text:p text:style-name="P3">&lt;br/&gt;</text:p>
      <text:p text:style-name="P3">Linkki &lt;a href="<text:a xlink:type="simple" xlink:href="http://www.lut.fi/">http://www.lut.fi</text:a>"&gt;LUT:n&lt;/a&gt; sivuille.</text:p>
      <text:p text:style-name="P3">&lt;br/&gt;</text:p>
      <text:p text:style-name="P3"><text:line-break/>&lt;h2&gt;Taulukko&lt;/h2&gt;<text:line-break/>&lt;table border="1"&gt;<text:line-break/>&lt;tr&gt;<text:line-break/>&lt;td&gt;Käyttäjätunnus&lt;/td&gt;<text:line-break/>&lt;td&gt;<text:line-break/>&lt;form action="html_form_action.asp"&gt;<text:line-break/> &lt;input type="text" name="username" value="Oma nimi" /&gt;<text:line-break/>&lt;/form&gt;<text:line-break/>&lt;/td&gt;<text:line-break/>&lt;/tr&gt;<text:line-break/><text:line-break/>&lt;tr&gt;<text:line-break/>&lt;td&gt;Salasana&lt;/td&gt;<text:line-break/>&lt;td&gt;<text:line-break/>&lt;form action="html_form_action.asp"&gt;<text:line-break/> &lt;input type="password" name="pwd" value="********" /&gt;<text:line-break/>&lt;/form&gt; <text:line-break/>&lt;/td&gt;<text:line-break/>&lt;/tr&gt;<text:line-break/><text:line-break/><text:soft-page-break/>&lt;tr&gt;<text:line-break/>&lt;td&gt;Kuvaus&lt;/td&gt;<text:line-break/>&lt;td&gt;</text:p>
      <text:p text:style-name="Standard">&lt;textarea rows="10" cols="30"&gt; Kirjoita tähän kuvauksesi. &lt;/textarea&gt; </text:p>
      <text:p text:style-name="Standard">&lt;/td&gt;<text:line-break/>&lt;/tr&gt;</text:p>
      <text:p text:style-name="Standard"/>
      <text:p text:style-name="Standard">&lt;tr&gt;</text:p>
      <text:p text:style-name="Standard">&lt;td&gt;</text:p>
      <text:p text:style-name="Standard">&lt;form name="input" action="html_form_action.asp" method="get"&gt;<text:line-break/>&lt;input type="submit" value="Lähetä" /&gt;<text:line-break/>&lt;input type="reset" value="Tyhjennä" /&gt;<text:line-break/>&lt;/form&gt; </text:p>
      <text:p text:style-name="Standard">&lt;/td&gt; </text:p>
      <text:p text:style-name="Standard">&lt;/tr&gt;</text:p>
      <text:p text:style-name="P3"><text:span text:style-name="T2">&lt;/table&gt; <text:line-break/></text:span></text:p>
      <text:p text:style-name="P3"><text:span text:style-name="T2">&lt;h2&gt;Linkkilista&lt;/h2&gt;</text:span></text:p>
      <text:p text:style-name="P3"><text:span text:style-name="T2"/></text:p>
      <text:p text:style-name="P3"><text:span text:style-name="T2">&lt;ul&gt;<text:line-break/>&lt;li&gt;&lt;a href="</text:span><text:a xlink:type="simple" xlink:href="http://www.lut.fi/">http://www.lut.fi</text:a><text:span text:style-name="T2">"&gt;LUT:n kotisivu&lt;/a&gt;&lt;/li&gt;<text:line-break/>&lt;li&gt;&lt;a href="</text:span><text:a xlink:type="simple" xlink:href="https://noppa.lut.fi/">https://noppa.lut.fi</text:a><text:span text:style-name="T2">"&gt;Noppa&lt;/a&gt;&lt;/li&gt;</text:span></text:p>
      <text:p text:style-name="P3"><text:span text:style-name="T2">&lt;li&gt;Rivi3&lt;/li&gt;</text:span></text:p>
      <text:p text:style-name="P3"><text:span text:style-name="T2">&lt;li&gt;Rivi4&lt;/li&gt;</text:span></text:p>
      <text:p text:style-name="P3"><text:span text:style-name="T2">&lt;li&gt;Rivi5&lt;/li&gt;<text:line-break/>&lt;/ul&gt; </text:span></text:p>
      <text:p text:style-name="P3"><text:span text:style-name="T2">&lt;a href="</text:span><text:span text:style-name="Strong_20_Emphasis"><text:span text:style-name="T4">http://validator.w3.org/check?uri=referer</text:span></text:span><text:span text:style-name="T4"> </text:span><text:span text:style-name="T2">"&gt;</text:span></text:p>
      <text:p text:style-name="P3"><text:span text:style-name="T2">&lt;img src="valid.png" alt="Validaattori" width="40" height="32" /&gt;</text:span></text:p>
      <text:p text:style-name="P3"><text:span text:style-name="T2">&lt;/a&gt;</text:span></text:p>
      <text:p text:style-name="P3"><text:span text:style-name="T4"/></text:p>
      <text:p text:style-name="P3"><text:span text:style-name="T2"><text:line-break/>&lt;/body&gt;<text:line-break/>&lt;/html&gt;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Courier New'"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nna </meta:initial-creator>
    <meta:creation-date>2011-01-17T15:32:03.11</meta:creation-date>
    <dc:date>2011-01-17T17:34:50.80</dc:date>
    <dc:creator>Hanna </dc:creator>
    <meta:editing-duration>PT02H02M19S</meta:editing-duration>
    <meta:editing-cycles>56</meta:editing-cycles>
    <meta:generator>OpenOffice.org/3.2$Win32 OpenOffice.org_project/320m18$Build-9502</meta:generator>
    <meta:document-statistic meta:table-count="0" meta:image-count="0" meta:object-count="0" meta:page-count="2" meta:paragraph-count="31" meta:word-count="382" meta:character-count="2437"/>
  </office:meta>
</office:document-meta>
</file>